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BiauKai" svg:font-family="BiauKai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00%" fo:margin-left="-0.375in" fo:margin-right="-0.75in" fo:text-indent="-0.6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7" style:parent-style-name="內文" style:family="paragraph">
      <style:paragraph-properties fo:widows="2" fo:orphans="2" fo:text-align="end" fo:line-height="0.2083in" fo:margin-left="-0.6527in" fo:margin-right="0.0583in" fo:text-indent="-0.347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8" style:parent-style-name="內文" style:family="paragraph">
      <style:paragraph-properties fo:widows="2" fo:orphans="2" fo:text-align="end" fo:line-height="0.2083in" fo:margin-left="0in" fo:margin-right="0.0583in" fo:text-indent="3.819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9" style:parent-style-name="內文" style:family="paragraph">
      <style:paragraph-properties fo:widows="2" fo:orphans="2" fo:text-align="end" fo:line-height="0.2083in" fo:margin-left="0in" fo:margin-right="0.0583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0" style:parent-style-name="內文" style:family="paragraph">
      <style:paragraph-properties fo:widows="2" fo:orphans="2" fo:text-align="end" fo:line-height="0.2083in" fo:margin-left="0in" fo:margin-right="0.0583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1" style:parent-style-name="內文" style:family="paragraph">
      <style:paragraph-properties fo:widows="2" fo:orphans="2" fo:text-align="end" fo:line-height="0.2083in" fo:margin-left="0in" fo:margin-right="0.0583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2" style:parent-style-name="內文" style:family="paragraph">
      <style:paragraph-properties fo:widows="2" fo:orphans="2" fo:text-align="end" fo:line-height="0.2083in" fo:margin-left="0in" fo:margin-right="0.0583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3" style:parent-style-name="內文" style:family="paragraph">
      <style:paragraph-properties fo:widows="2" fo:orphans="2" fo:text-align="end" fo:line-height="0.2083in" fo:margin-left="0in" fo:margin-right="0.0583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4" style:parent-style-name="內文" style:family="paragraph">
      <style:paragraph-properties fo:widows="2" fo:orphans="2" fo:text-align="end" fo:line-height="0.2083in" fo:margin-left="0in" fo:margin-right="0.0583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5" style:parent-style-name="內文" style:family="paragraph">
      <style:paragraph-properties fo:widows="2" fo:orphans="2" fo:text-align="end" fo:line-height="0.2083in" fo:margin-left="0in" fo:margin-right="0.0583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6" style:parent-style-name="內文" style:family="paragraph">
      <style:paragraph-properties fo:widows="2" fo:orphans="2" fo:text-align="end" fo:line-height="0.2083in" fo:margin-left="0in" fo:margin-right="0.0583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7" style:parent-style-name="內文" style:family="paragraph">
      <style:paragraph-properties fo:widows="2" fo:orphans="2" fo:text-align="end" fo:line-height="0.2083in" fo:margin-left="0in" fo:margin-right="0.0583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8" style:parent-style-name="內文" style:family="paragraph">
      <style:paragraph-properties fo:widows="2" fo:orphans="2" fo:text-align="end" fo:line-height="0.2083in" fo:margin-left="0in" fo:margin-right="0.0583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9" style:parent-style-name="內文" style:family="paragraph">
      <style:paragraph-properties fo:widows="2" fo:orphans="2" fo:text-align="end" fo:line-height="0.2083in" fo:margin-left="0in" fo:margin-right="0.0694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20" style:parent-style-name="內文" style:family="paragraph">
      <style:paragraph-properties fo:widows="2" fo:orphans="2" fo:text-align="end" fo:line-height="0.2083in" fo:margin-left="0in" fo:margin-right="0.0694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21" style:parent-style-name="內文" style:family="paragraph">
      <style:paragraph-properties fo:widows="2" fo:orphans="2" fo:text-align="end" fo:line-height="0.2083in" fo:margin-left="0in" fo:margin-right="0.0694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22" style:parent-style-name="內文" style:family="paragraph">
      <style:paragraph-properties fo:widows="2" fo:orphans="2" fo:text-align="end" fo:line-height="0.2083in" fo:margin-left="0in" fo:margin-right="0.0694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widows="2" fo:orphans="2" fo:text-align="end" fo:line-height="0.2083in" fo:margin-left="0in" fo:margin-right="0.0583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widows="2" fo:orphans="2" fo:text-align="end" fo:line-height="0.2083in" fo:margin-left="0in" fo:margin-right="0.0583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widows="2" fo:orphans="2" fo:text-align="end" fo:line-height="0.2083in" fo:margin-left="0in" fo:margin-right="0.0583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widows="2" fo:orphans="2" fo:text-align="end" fo:line-height="0.2083in" fo:margin-left="0in" fo:margin-right="0.0583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widows="2" fo:orphans="2" fo:text-align="end" fo:line-height="0.2083in" fo:margin-left="0in" fo:margin-right="0.0583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fo:text-align="end" fo:line-height="0.2083in" fo:margin-left="0in" fo:margin-right="0.0583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widows="2" fo:orphans="2" fo:line-height="100%" fo:margin-left="0.3333in" fo:text-inden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line-height="100%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 fo:line-height="100%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 fo:line-height="100%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 fo:line-height="100%" fo:margin-left="0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fo:line-height="100%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fo:line-height="100%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widows="2" fo:orphans="2" fo:line-height="100%" fo:margin-left="0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fo:line-height="100%" fo:margin-left="0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 fo:line-height="100%" fo:margin-left="0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widows="2" fo:orphans="2" fo:line-height="100%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line-height="100%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 fo:line-height="100%" fo:margin-left="0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 fo:line-height="100%" fo:margin-left="0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line-height="100%" fo:margin-left="0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fo:line-height="100%" fo:margin-left="0in" fo:text-inden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line-height="100%" fo:margin-left="0.7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line-height="100%" fo:margin-left="0.7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line-height="100%" fo:margin-left="0in" fo:text-inden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line-height="100%" fo:margin-left="0in" fo:text-inden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BiauKai" style:letter-kerning="false"/>
    </style:style>
    <style:style style:name="T58" style:parent-style-name="預設段落字型" style:family="text">
      <style:text-properties style:font-name="標楷體" style:font-name-asian="標楷體" style:font-name-complex="BiauKai" style:letter-kerning="false"/>
    </style:style>
    <style:style style:name="P59" style:parent-style-name="內文" style:family="paragraph">
      <style:paragraph-properties fo:widows="2" fo:orphans="2" fo:line-height="100%" fo:margin-left="0.7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line-height="100%" fo:margin-left="0.7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line-height="100%" fo:margin-left="0.7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line-height="100%" fo:margin-left="0.7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line-height="100%" fo:margin-left="0.7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line-height="100%" fo:margin-left="0.7381in" fo:text-indent="0.03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line-height="100%" fo:margin-left="0.7402in" fo:text-indent="0.03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line-height="100%" fo:margin-left="0.3333in" fo:text-inden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line-height="100%" fo:margin-left="0in" fo:text-inden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widows="2" fo:orphans="2" fo:line-height="100%" fo:margin-left="0.75in" fo:text-indent="-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 fo:line-height="100%" fo:margin-left="0.75in" fo:text-indent="-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line-height="100%" fo:margin-left="0.2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fo:line-height="100%" fo:margin-left="0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fo:line-height="100%" fo:margin-left="0in" fo:text-inden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fo:line-height="100%" fo:margin-left="0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line-height="100%" fo:margin-left="0.8333in" fo:text-indent="-0.5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line-height="100%" fo:margin-left="0.3333in" fo:text-inden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line-height="100%" fo:margin-left="0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fo:line-height="100%" fo:margin-left="0.8333in" fo:text-indent="-0.5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fo:line-height="100%" fo:margin-left="0.8333in" fo:text-indent="-0.5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 fo:line-height="100%" fo:margin-left="0.8333in" fo:text-indent="-0.5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fo:line-height="100%" fo:margin-left="0.8333in" fo:text-indent="-0.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 fo:line-height="100%" fo:margin-left="0.8333in" fo:text-indent="-0.5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widows="2" fo:orphans="2" fo:line-height="100%" fo:margin-left="0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widows="2" fo:orphans="2" fo:line-height="100%" fo:margin-left="0in" fo:text-inden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widows="2" fo:orphans="2" fo:line-height="100%" fo:margin-left="0.1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line-height="100%" fo:margin-left="0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widows="2" fo:orphans="2" fo:line-height="100%" fo:margin-left="0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fo:line-height="100%" fo:margin-left="0.8333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fo:line-height="0.3055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fo:line-height="0.3055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widows="2" fo:orphans="2" fo:line-height="0.3055in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 fo:line-height="0.3055in" fo:margin-left="0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4">臺中</text:span><text:span text:style-name="T5">市立</text:span><text:span text:style-name="T6">啟明學校愛心及教育活動基金管理要點</text:span></text:p>
      <text:p text:style-name="P7">80年07月訂定</text:p>
      <text:p text:style-name="P8">82年10月第一次修訂</text:p>
      <text:p text:style-name="P9"><text:s text:c="21"/><text:s text:c="28"/>85年03月第二次修訂</text:p>
      <text:p text:style-name="P10">91年05月第三次修訂</text:p>
      <text:p text:style-name="P11">92年09月23日第四次修訂</text:p>
      <text:p text:style-name="P12"><text:s text:c="22"/><text:s text:c="28"/><text:s/>94年06月第五次修訂</text:p>
      <text:p text:style-name="P13">95年06月30日第六次修訂</text:p>
      <text:p text:style-name="P14">95年06月30日第六次修訂</text:p>
      <text:p text:style-name="P15">96年01月26日第七次修訂</text:p>
      <text:p text:style-name="P16">96年11月29日第八次修訂</text:p>
      <text:p text:style-name="P17">97年01月21日第九次修訂</text:p>
      <text:p text:style-name="P18">97年07月01日第十次修訂</text:p>
      <text:p text:style-name="P19">98年03月27日第十一次修訂</text:p>
      <text:p text:style-name="P20">98年10月28日第十二次修訂</text:p>
      <text:p text:style-name="P21">98年11月20日第十三次修訂</text:p>
      <text:p text:style-name="P22">100年06月30日第十四次修訂</text:p>
      <text:p text:style-name="P23">101年01月17日第十五次修訂</text:p>
      <text:p text:style-name="P24">106年02月24日第十六次修訂</text:p>
      <text:p text:style-name="P25">106年09月28日第十七次修訂</text:p>
      <text:p text:style-name="P26">109年01月20日第十八次修訂</text:p>
      <text:p text:style-name="P27">113年01月19日第十九次修訂</text:p>
      <text:p text:style-name="P28"/>
      <text:p text:style-name="P29">壹、宗旨</text:p>
      <text:p text:style-name="P30">臺中市立啟明學校（以下簡稱本校）為管理及運用各界之捐款，以濟助本校急難貧病之學生暨協助本校教育活動之推展，特成立愛心及教育活動基金管理委員會（以下簡稱本委員會）。</text:p>
      <text:p text:style-name="P31">貳、委員之產生、名額與任期</text:p>
      <text:p text:style-name="P32">一、本委員會設委員11人，均為無給職，其中除本校教務主任、學務主任、總務主任、實習輔導主任、家長會長為當然委員外，另選本校同仁6人擔任，包括中職部教師2人及小學部教師、視障同仁、職員、工友（含技工）各1人。</text:p>
      <text:soft-page-break/>
      <text:p text:style-name="P33">二、委員之產生，於每學年初由本校校務會議中公開推選，任期為一年（每年9月1日起至翌年8月31日止），一年任期屆滿後，三年內得免兼，如本人無異議，則得連選連任。</text:p>
      <text:p text:style-name="P34">三、本委員會設主任委員及會計各一人，主任委員及會計由委員互相推選產生之。</text:p>
      <text:p text:style-name="P35">參、基金之來源如下：</text:p>
      <text:p text:style-name="P36">一、原省立及國立臺中啟明學校愛心及教育活動基金撥入。</text:p>
      <text:p text:style-name="P37">肆、基金之保管</text:p>
      <text:p text:style-name="P38">一、依會計法、公庫法及中央政府各機關專戶存管款項收支管理辦法等相關規定，存入學校公庫愛心基金帳戶，由會計室登帳並編製會計報告表。</text:p>
      <text:p text:style-name="P39">二、會計室提供每月之收支明細表，供委員會核對。</text:p>
      <text:p text:style-name="P40">伍、基金之使用</text:p>
      <text:p text:style-name="P41">一、本校學生學業成績優良者之獎勵。</text:p>
      <text:p text:style-name="P42">二、本校學生藝能表現優良者之獎勵。</text:p>
      <text:p text:style-name="P43">三、本校就學及大學院校校友貧病者之濟助。</text:p>
      <text:p text:style-name="P44">四、本校教育不足經費之補助。</text:p>
      <text:p text:style-name="P45">五、為增進社會大眾對特殊教育及本校之瞭解，並拓展本校與社會各界之來往，以利提高學生就學率，所參與校外活動之補助。</text:p>
      <text:p text:style-name="P46">六、獎勵學生奉派實習服務及表演之獎勵。</text:p>
      <text:soft-page-break/>
      <text:p text:style-name="P47">七、其他有關教育活動之補助。</text:p>
      <text:p text:style-name="P48">陸、基金之濟助、獎勵、補助標準及審核程序</text:p>
      <text:p text:style-name="P49">一、第伍點第一、二款之獎勵標準如下：</text:p>
      <text:p text:style-name="P50">（一）學生個人參加對外比賽，縣級比賽得第一名者發給獎勵金伍百元。</text:p>
      <text:p text:style-name="P51">（二）學生個人參加對外比賽，直轄市級比賽得第一名者發給獎勵金柒百伍拾元。</text:p>
      <text:p text:style-name="P52">（三）學生個人參加對外比賽，省級或全國比賽榮獲總決賽前三名者發給獎<text:s/>勵金，第一名壹仟元，第二名柒百伍拾元，第三名伍百元。</text:p>
      <text:p text:style-name="P53">（四）高職部應屆畢業生考取大學者發給獎勵金壹仟伍百元。</text:p>
      <text:p text:style-name="P54"><text:span text:style-name="T55">（五</text:span><text:span text:style-name="T56">）</text:span><text:span text:style-name="T57">學生</text:span><text:span text:style-name="T58">當選國手者發給獎勵金貳仟元。</text:span></text:p>
      <text:p text:style-name="P59">（六）學生個人參加國際比賽得第一名發給獎勵金伍仟元、第二名發給獎勵金參仟元、第三名發給獎勵金貳仟元。</text:p>
      <text:p text:style-name="P60">（七）本校學生團體參加國內比賽，榮獲總決賽前三名者補助獎勵金，其獎助金為個人比賽的二倍，第一名發給獎勵金貳仟元、第二名發給獎勵金壹仟伍佰元、第三名發給獎勵金壹仟元。</text:p>
      <text:p text:style-name="P61">（八）本校學生團體參加國際比賽，榮獲總決賽前三名者發給獎勵金，其獎勵金是個人參加國際比賽的二倍，第一名發給獎勵金壹萬元、第二名發給獎勵金陸仟元、第三名發給獎勵金肆仟元。</text:p>
      <text:soft-page-break/>
      <text:p text:style-name="P62">（九）學生個人自行參加對外比賽，並於賽前向學校相關處室提出書面報備核可後，獎勵標準比照第二項辦理。</text:p>
      <text:p text:style-name="P63">（十）比賽未列名次，而以等第評比頒獎時，依下列方式辦理：</text:p>
      <text:p text:style-name="P64">1、設有『特優』者：特優、優等、甲等，分別比照第一、二、三名辦理。</text:p>
      <text:p text:style-name="P65">2、未設『特優』者：優等、甲等、乙等，分別比照第一、二、三名辦理。</text:p>
      <text:p text:style-name="P66">前項第（一）、（二）、（三）、（六）、（七）、（八）、（九）目，實際參賽人數（隊）在三人（隊）以下，達3人（隊），則獎勵第一名、實際參賽僅一人（隊）者，不予獎勵。</text:p>
      <text:p text:style-name="P67">二、第伍點第三款之濟助標準如下：</text:p>
      <text:p text:style-name="P68"><text:span text:style-name="T69">（一）</text:span><text:span text:style-name="T70">家庭貧苦重病住院開刀或治療一週以上者，濟助陸仟元為限。</text:span></text:p>
      <text:p text:style-name="P71"><text:span text:style-name="T72">（二）</text:span><text:span text:style-name="T73">家庭遭逢變故，生活窘困者，濟助陸仟元為限。</text:span></text:p>
      <text:p text:style-name="P74">（三）其他特殊困難者其濟助標準由管理委員會開會決定。</text:p>
      <text:p text:style-name="P75">三、第伍點第四款之補助標準如下：</text:p>
      <text:p text:style-name="P76"><text:span text:style-name="T77"><text:s/></text:span><text:span text:style-name="T78"><text:s/></text:span><text:span text:style-name="T79"><text:s/></text:span><text:span text:style-name="T80">（一）</text:span><text:span text:style-name="T81">本校教育不足</text:span><text:span text:style-name="T82">經費</text:span><text:span text:style-name="T83">部分之補助</text:span><text:span text:style-name="T84">，</text:span><text:span text:style-name="T85">每學期以不超過貳拾伍萬元為原</text:span><text:span text:style-name="T86">則。</text:span></text:p>
      <text:p text:style-name="P87">（二）有特殊情形之補助標準由管理委員會開會決定。</text:p>
      <text:p text:style-name="P88">四、第伍點第五款之補助標準如下：</text:p>
      <text:p text:style-name="P89"><text:span text:style-name="T90">（一）</text:span><text:span text:style-name="T91">每個月補助款不超過貳萬元或每學期補助款不超過壹拾貳萬元。</text:span></text:p>
      <text:soft-page-break/>
      <text:p text:style-name="P92">（二）有特殊情形之補助標準由管理委員會開會決定。</text:p>
      <text:p text:style-name="P93">五、第伍點第六款之獎勵標準如下：</text:p>
      <text:p text:style-name="P94"><text:span text:style-name="T95">（一）</text:span><text:span text:style-name="T96">校內</text:span><text:span text:style-name="T97">實習</text:span><text:span text:style-name="T98">服務及表演發給獎勵金每次伍拾元；校外</text:span><text:span text:style-name="T99">實習</text:span><text:span text:style-name="T100">服務及表演發給獎勵金每次壹佰貳拾元。</text:span><text:span text:style-name="T101"><text:s/></text:span></text:p>
      <text:p text:style-name="P102"><text:span text:style-name="T103">（二）</text:span><text:span text:style-name="T104">在校期間參加</text:span><text:span text:style-name="T105">各類檢定並取得證照者</text:span><text:span text:style-name="T106">，每名發給獎勵金伍佰元。</text:span></text:p>
      <text:p text:style-name="P107"><text:span text:style-name="T108">（三）</text:span><text:span text:style-name="T109">經校內</text:span><text:span text:style-name="T110">實習輔導教師及校外實習指導教師</text:span><text:span text:style-name="T111">評定學生服務績效，擇優獎勵，每名發給獎勵金參佰元</text:span><text:span text:style-name="T112">（</text:span><text:span text:style-name="T113">每學期以五名為限</text:span><text:span text:style-name="T114">）</text:span><text:span text:style-name="T115">。</text:span></text:p>
      <text:p text:style-name="P116"><text:span text:style-name="T117">（四）</text:span><text:span text:style-name="T118">實習服務及表演</text:span><text:span text:style-name="T119">表現績優之學生，每學期發給獎勵金之總額以不超過參仟元為原則。</text:span></text:p>
      <text:p text:style-name="P120"><text:span text:style-name="T121">（五）</text:span><text:span text:style-name="T122">奉派參加</text:span><text:span text:style-name="T123">實習服務</text:span><text:span text:style-name="T124">及表演者，每學期檢討餐會，每人以不超過貳佰元為原則。</text:span></text:p>
      <text:p text:style-name="P125">六、第伍點第七款之補助標準如下：</text:p>
      <text:p text:style-name="P126">（一）其他有關教育活動之補助，每學期以不超過貳拾伍萬元為原則。</text:p>
      <text:p text:style-name="P127">（二）有特殊情形之補助標準由管理委員會開會決定。</text:p>
      <text:p text:style-name="P128">七、基金濟助審核程序如下：</text:p>
      <text:p text:style-name="P129"><text:s text:c="2"/>（一）基金審核作業採合議制及記名投票方式辦理。</text:p>
      <text:p text:style-name="P130">（二）由申請人（單位）提出申請，會主管主任後交本委員會審議通過後支應。</text:p>
      <text:p text:style-name="P131">柒、基金之使用，須本委員會表決以過半數委員通過，才可動支；正反意見人數相同時，主席得參與表決。</text:p>
      <text:soft-page-break/>
      <text:p text:style-name="P132">捌、本委員會除定期召開會議外，遇有申請濟助、獎勵或補助案件時，即由主任委員召集並主持會議，若經二分之一以上委員連署，認為有必要召開會議時，主任委員應召開臨時會議。</text:p>
      <text:p text:style-name="P133">玖、本基金之帳目由主任委員於召開會議或校務會議中提出報告。</text:p>
      <text:p text:style-name="P134"><text:span text:style-name="T135">拾、本要點經校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BiauKai" svg:font-family="BiauKai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omic Sans M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Impact" style:font-name-asian="微軟正黑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Impact" style:font-name-asian="微軟正黑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line-height="0.3472in" fo:margin-left="0.1375in" fo:text-indent="0.141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Impact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Impact" style:font-name-asian="微軟正黑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65in"/>
          <style:tab-stop style:type="right" style:position="5.630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65in"/>
          <style:tab-stop style:type="right" style:position="5.630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3333in" fo:text-indent="0.2805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3" style:parent-style-name="頁尾" style:family="paragraph">
      <style:paragraph-properties fo:margin-left="0.3333in" fo:text-indent="0.2805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msb</meta:initial-creator>
    <dc:creator>玠諄 吳</dc:creator>
    <meta:creation-date>2024-02-06T01:11:00Z</meta:creation-date>
    <dc:date>2024-02-06T01:11:00Z</dc:date>
    <meta:print-date>2012-02-13T16:16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380" meta:character-count="2544" meta:row-count="18" meta:non-whitespace-character-count="2169"/>
  </office:meta>
</office:document-meta>
</file>